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808080" fo:font-size="8pt" fo:font-style="italic" officeooo:paragraph-rsid="0036e9b1" style:font-size-asian="8pt" style:font-style-asian="italic" style:font-size-complex="8pt" style:font-style-complex="italic"/>
    </style:style>
    <style:style style:name="P2" style:family="paragraph" style:parent-style-name="Footer">
      <style:text-properties fo:color="#808080" fo:font-size="8pt" fo:font-style="italic" officeooo:paragraph-rsid="00342996" style:font-size-asian="8pt" style:font-style-asian="italic" style:font-size-complex="8pt" style:font-style-complex="italic"/>
    </style:style>
    <style:style style:name="P3" style:family="paragraph" style:parent-style-name="Standard">
      <style:text-properties fo:language="nl" fo:country="N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officeooo:paragraph-rsid="0029df54" style:font-weight-asian="bold" style:font-weight-complex="bold"/>
    </style:style>
    <style:style style:name="P6" style:family="paragraph" style:parent-style-name="Standard">
      <style:text-properties fo:font-weight="bold" officeooo:paragraph-rsid="00201941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fo:language="nl" fo:country="NL" officeooo:rsid="0019b7e6" officeooo:paragraph-rsid="001a0983" style:font-size-asian="10.5pt" style:font-size-complex="12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paragraph-rsid="00201941" style:font-weight-asian="bold" style:font-weight-complex="bold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rsid="00201941" officeooo:paragraph-rsid="00201941" style:font-weight-asian="bold" style:font-weight-complex="bold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/>
      <style:text-properties fo:language="nl" fo:country="NL" fo:font-weight="bold" officeooo:rsid="0019b7e6" officeooo:paragraph-rsid="00201941" style:font-weight-asian="bold" style:font-weight-complex="bold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1" style:text-underline-style="none" fo:font-weight="normal" officeooo:rsid="00201941" style:font-name-asian="Times New Roman1" style:font-weight-asian="normal" style:font-name-complex="Times New Roman1" style:font-weight-complex="normal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8pt" style:text-underline-style="none" fo:font-weight="bold" officeooo:rsid="002c51c2" officeooo:paragraph-rsid="00201941" style:font-size-asian="7pt" style:font-weight-asian="bold" style:font-size-complex="8pt" style:font-weight-complex="bold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style:text-underline-style="none" fo:font-weight="normal" officeooo:rsid="002c51c2" officeooo:paragraph-rsid="00201941" style:font-name-asian="Wingdings1" style:font-weight-asian="normal" style:font-name-complex="Wingdings1" style:font-weight-complex="normal"/>
    </style:style>
    <style:style style:name="P15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none" fo:font-weight="normal" officeooo:paragraph-rsid="0022aa09" style:font-weight-asian="normal" style:font-weight-complex="normal"/>
    </style:style>
    <style:style style:name="P16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none" fo:font-weight="normal" officeooo:paragraph-rsid="0029df54" style:font-weight-asian="normal" style:font-weight-complex="normal"/>
    </style:style>
    <style:style style:name="P17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none" fo:font-weight="bold" officeooo:paragraph-rsid="0029df54" style:font-weight-asian="bold" style:font-weight-complex="bold"/>
    </style:style>
    <style:style style:name="P18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officeooo:paragraph-rsid="00201941" style:font-weight-asian="bold" style:font-weight-complex="bold"/>
    </style:style>
    <style:style style:name="P19" style:family="paragraph" style:parent-style-name="Standard">
      <style:paragraph-properties fo:margin-top="0.101cm" fo:margin-bottom="0.101cm" loext:contextual-spacing="false" fo:text-align="start" style:justify-single-word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officeooo:paragraph-rsid="0045a678" style:font-weight-asian="bold" style:font-weight-complex="bold"/>
    </style:style>
    <style:style style:name="P20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fo:font-size="14pt" style:text-underline-style="solid" style:text-underline-width="auto" style:text-underline-color="font-color" fo:font-weight="bold" officeooo:rsid="002bd41b" officeooo:paragraph-rsid="002bd41b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.101cm" fo:margin-bottom="0.101cm" loext:contextual-spacing="false" fo:text-align="start" style:justify-single-word="false" fo:padding-left="0.141cm" fo:padding-right="0.141cm" fo:padding-top="0.035cm" fo:padding-bottom="0.035cm" fo:border="0.51pt solid #000000"/>
      <style:text-properties fo:font-size="14pt" style:text-underline-style="solid" style:text-underline-width="auto" style:text-underline-color="font-color" fo:font-weight="bold" officeooo:paragraph-rsid="0045a678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font-name="Times New Roman1" fo:font-style="italic" style:text-underline-style="none" fo:font-weight="normal" officeooo:rsid="00201941" officeooo:paragraph-rsid="0029df54" style:font-name-asian="Times New Roman1" style:font-style-asian="italic" style:font-weight-asian="normal" style:font-name-complex="Times New Roman1" style:font-style-complex="italic" style:font-weight-complex="normal"/>
    </style:style>
    <style:style style:name="P23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fo:font-size="8pt" style:text-underline-style="none" fo:font-weight="normal" officeooo:rsid="00201941" officeooo:paragraph-rsid="00201941" style:font-size-asian="7pt" style:font-weight-asian="normal" style:font-size-complex="8pt" style:font-weight-complex="normal"/>
    </style:style>
    <style:style style:name="P24" style:family="paragraph" style:parent-style-name="Heading">
      <style:paragraph-properties fo:text-align="center" style:justify-single-word="false"/>
      <style:text-properties style:font-name="Arial" fo:font-size="9pt" fo:font-weight="normal" style:font-size-asian="9pt" style:font-weight-asian="normal" style:font-name-complex="Arial" style:font-weight-complex="normal"/>
    </style:style>
    <style:style style:name="P25" style:family="paragraph" style:parent-style-name="Heading">
      <style:text-properties fo:font-size="14pt" style:text-underline-style="solid" style:text-underline-width="auto" style:text-underline-color="font-color" style:font-size-asian="14pt"/>
    </style:style>
    <style:style style:name="P26" style:family="paragraph" style:parent-style-name="Standard">
      <style:paragraph-properties fo:text-align="center" style:justify-single-word="false" fo:padding="0.035cm" fo:border="0.51pt solid #000000" style:shadow="#000000 0.053cm 0.053cm"/>
      <style:text-properties fo:font-weight="bold" style:font-weight-asian="bold" style:font-weight-complex="bold"/>
    </style:style>
    <style:style style:name="P27" style:family="paragraph" style:parent-style-name="Standard">
      <style:paragraph-properties fo:padding="0.101cm" fo:border="none" style:shadow="none" style:writing-mode="lr-tb">
        <style:tab-stops>
          <style:tab-stop style:position="0cm"/>
        </style:tab-stops>
      </style:paragraph-properties>
      <style:text-properties style:text-underline-style="none" fo:font-weight="normal" style:font-weight-asian="normal" style:font-weight-complex="normal"/>
    </style:style>
    <style:style style:name="P28" style:family="paragraph" style:parent-style-name="Subtitle">
      <style:paragraph-properties fo:margin-top="0cm" fo:margin-bottom="0cm" loext:contextual-spacing="false"/>
      <style:text-properties fo:font-size="14pt" style:text-underline-style="solid" style:text-underline-width="auto" style:text-underline-color="font-color" style:font-size-asian="14pt"/>
    </style:style>
    <style:style style:name="P29" style:family="paragraph" style:parent-style-name="Text_20_body">
      <style:paragraph-properties fo:margin-top="0cm" fo:margin-bottom="0cm" loext:contextual-spacing="false"/>
      <style:text-properties fo:font-size="14pt" style:text-underline-style="solid" style:text-underline-width="auto" style:text-underline-color="font-color" style:font-size-asian="14pt"/>
    </style:style>
    <style:style style:name="P30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fo:language="nl" fo:country="NL" officeooo:paragraph-rsid="001a0983" style:font-size-asian="10.5pt" style:font-size-complex="12pt"/>
    </style:style>
    <style:style style:name="P31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fo:language="nl" fo:country="NL" officeooo:paragraph-rsid="001a0983" style:font-size-asian="16pt"/>
    </style:style>
    <style:style style:name="P32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33" style:family="paragraph" style:parent-style-name="Heading_20_2">
      <style:paragraph-properties>
        <style:tab-stops>
          <style:tab-stop style:position="0cm"/>
        </style:tab-stops>
      </style:paragraph-properties>
      <style:text-properties officeooo:paragraph-rsid="00241bee"/>
    </style:style>
    <style:style style:name="P34" style:family="paragraph" style:parent-style-name="Heading_20_2">
      <style:paragraph-properties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P35" style:family="paragraph" style:parent-style-name="Heading" style:master-page-name="Standard">
      <style:paragraph-properties style:page-number="auto" fo:break-before="page"/>
      <style:text-properties fo:font-size="10pt" fo:language="zxx" fo:country="none" style:font-size-asian="10pt" style:language-asian="zxx" style:country-asian="none"/>
    </style:style>
    <style:style style:name="T1" style:family="text">
      <style:text-properties officeooo:rsid="003aeebc"/>
    </style:style>
    <style:style style:name="T2" style:family="text">
      <style:text-properties officeooo:rsid="00279f63"/>
    </style:style>
    <style:style style:name="T3" style:family="text">
      <style:text-properties officeooo:rsid="0043f351"/>
    </style:style>
    <style:style style:name="T4" style:family="text">
      <style:text-properties officeooo:rsid="0036e9b1"/>
    </style:style>
    <style:style style:name="T5" style:family="text">
      <style:text-properties officeooo:rsid="001effe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2ed18b"/>
    </style:style>
    <style:style style:name="T8" style:family="text">
      <style:text-properties style:text-underline-style="solid" style:text-underline-width="auto" style:text-underline-color="font-color" officeooo:rsid="003c6b82"/>
    </style:style>
    <style:style style:name="T9" style:family="text">
      <style:text-properties style:font-name="Times New Roman1" officeooo:rsid="00201941" style:font-name-asian="Times New Roman1" style:font-name-complex="Times New Roman1"/>
    </style:style>
    <style:style style:name="T10" style:family="text">
      <style:text-properties style:font-name="Times New Roman1" style:text-underline-style="none" fo:font-weight="normal" officeooo:rsid="002c51c2" style:font-name-asian="Times New Roman1" style:font-weight-asian="normal" style:font-name-complex="Times New Roman1" style:font-weight-complex="normal"/>
    </style:style>
    <style:style style:name="T11" style:family="text">
      <style:text-properties style:font-name="Times New Roman1" style:text-underline-style="none" style:font-name-asian="Times New Roman1" style:font-name-complex="Times New Roman1"/>
    </style:style>
    <style:style style:name="T12" style:family="text">
      <style:text-properties style:font-name="Times New Roman1" style:text-underline-style="none" officeooo:rsid="003d9de9" style:font-name-asian="Times New Roman1" style:font-name-complex="Times New Roman1"/>
    </style:style>
    <style:style style:name="T13" style:family="text">
      <style:text-properties fo:font-weight="bold" officeooo:rsid="00201941" style:font-weight-asian="bold" style:font-weight-complex="bold"/>
    </style:style>
    <style:style style:name="T14" style:family="text">
      <style:text-properties style:font-name="Wingdings1" style:text-underline-style="none" fo:font-weight="normal" officeooo:rsid="002c51c2" style:font-name-asian="Wingdings1" style:font-weight-asian="normal" style:font-name-complex="Wingdings1" style:font-weight-complex="normal"/>
    </style:style>
    <style:style style:name="T15" style:family="text">
      <style:text-properties fo:font-style="italic" officeooo:rsid="00201941" style:font-style-asian="italic" style:font-style-complex="italic"/>
    </style:style>
    <style:style style:name="T16" style:family="text">
      <style:text-properties fo:font-style="italic" officeooo:rsid="002061fa" style:font-style-asian="italic" style:font-style-complex="italic"/>
    </style:style>
    <style:style style:name="T17" style:family="text">
      <style:text-properties fo:font-style="italic" style:text-underline-style="none" officeooo:rsid="0045a678" style:font-style-asian="italic" style:font-style-complex="italic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officeooo:rsid="00201941" style:font-weight-asian="normal" style:font-weight-complex="normal"/>
    </style:style>
    <style:style style:name="T20" style:family="text">
      <style:text-properties style:text-underline-style="none" fo:font-weight="normal" officeooo:rsid="001b91a1" style:font-weight-asian="normal" style:font-weight-complex="normal"/>
    </style:style>
    <style:style style:name="T21" style:family="text">
      <style:text-properties style:text-underline-style="none" officeooo:rsid="002c51c2"/>
    </style:style>
    <style:style style:name="T22" style:family="text">
      <style:text-properties style:text-underline-style="none" officeooo:rsid="003a84ba"/>
    </style:style>
    <style:style style:name="T23" style:family="text">
      <style:text-properties style:text-underline-style="none" officeooo:rsid="0045a678"/>
    </style:style>
    <style:style style:name="T24" style:family="text">
      <style:text-properties style:text-underline-style="none" officeooo:rsid="002061fa"/>
    </style:style>
    <style:style style:name="T25" style:family="text">
      <style:text-properties officeooo:rsid="00201941"/>
    </style:style>
    <style:style style:name="T26" style:family="text">
      <style:text-properties fo:color="#ff3333" style:font-name="Times New Roman1" style:text-underline-style="solid" style:text-underline-width="auto" style:text-underline-color="font-color" officeooo:rsid="00201941" style:font-name-asian="Times New Roman1" style:font-name-complex="Times New Roman1"/>
    </style:style>
    <style:style style:name="T27" style:family="text">
      <style:text-properties fo:color="#ff3333" fo:font-size="14pt" fo:font-style="italic" style:font-size-asian="14pt" style:font-style-asian="italic" style:font-size-complex="14pt" style:font-style-complex="italic"/>
    </style:style>
    <style:style style:name="T28" style:family="text">
      <style:text-properties officeooo:rsid="002061fa"/>
    </style:style>
    <style:style style:name="T29" style:family="text">
      <style:text-properties officeooo:rsid="00273d71"/>
    </style:style>
    <style:style style:name="T30" style:family="text">
      <style:text-properties fo:font-size="14pt" fo:font-style="italic" style:font-size-asian="14pt" style:font-style-asian="italic" style:font-size-complex="14pt" style:font-style-complex="italic"/>
    </style:style>
    <style:style style:name="T31" style:family="text">
      <style:text-properties officeooo:rsid="002bd41b"/>
    </style:style>
    <style:style style:name="T32" style:family="text">
      <style:text-properties style:font-name="Webdings" style:text-underline-style="none" fo:font-weight="normal" officeooo:rsid="002c51c2" style:font-name-asian="Webdings" style:font-weight-asian="normal" style:font-name-complex="Webdings" style:font-weight-complex="normal"/>
    </style:style>
    <style:style style:name="T33" style:family="text">
      <style:text-properties style:font-name="Times New Roman" style:text-underline-style="none" fo:font-weight="normal" officeooo:rsid="002c51c2" style:font-name-asian="Wingdings1" style:font-weight-asian="normal" style:font-name-complex="Wingdings1" style:font-weight-complex="normal"/>
    </style:style>
    <style:style style:name="T34" style:family="text">
      <style:text-properties officeooo:rsid="003a84ba"/>
    </style:style>
    <style:style style:name="T35" style:family="text">
      <style:text-properties fo:font-size="12pt" fo:font-style="italic" style:text-underline-style="none" fo:font-weight="normal" officeooo:rsid="0045a678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officeooo:rsid="0046d28c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3.008cm" draw:visible-area-height="1.76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Objet1" text:anchor-type="char" svg:y="-1.498cm" svg:width="2.995cm" svg:height="1.74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4"><text:span text:style-name="T5">PRÉFECTURE</text:span> DE L’<text:span text:style-name="T36">ARIÈGE</text:span></text:p>
      <text:h text:style-name="P30" text:outline-level="1"/>
      <text:h text:style-name="P31" text:outline-level="1"><text:span text:style-name="T34">MILDECA </text:span>20<text:span text:style-name="T2">20</text:span></text:h>
      <text:p text:style-name="P7"/>
      <text:p text:style-name="P25">FICHE <text:span text:style-name="T29">BUDGET DU PROJET</text:span></text:p>
      <text:p text:style-name="P28"/>
      <text:p text:style-name="P29"/>
      <text:p text:style-name="P9"><text:span text:style-name="T7">Nom de l’o</text:span><text:span text:style-name="T6">rganisme porteur d</text:span><text:span text:style-name="T8">u</text:span><text:span text:style-name="T6"> projet</text:span> (collectivité locale, association…) :</text:p>
      <text:p text:style-name="P9"/>
      <text:p text:style-name="P9"/>
      <text:p text:style-name="P11">N° SIRET :</text:p>
      <text:p text:style-name="P3"/>
      <text:h text:style-name="P33" text:outline-level="2"><text:span text:style-name="T11"><text:s text:c="30"/>□ </text:span><text:span text:style-name="T12">1ʳᵉ</text:span><text:span text:style-name="T18"> demande<text:tab/><text:tab/> <text:s text:c="26"/></text:span><text:span text:style-name="T11">□ </text:span><text:span text:style-name="T18">renouvellement</text:span></text:h>
      <text:h text:style-name="P34" text:outline-level="2"/>
      <text:h text:style-name="P32" text:outline-level="2"><text:span text:style-name="T6">Intitulé du projet</text:span> :<text:tab/></text:h>
      <text:p text:style-name="P12"/>
      <text:p text:style-name="P8"/>
      <text:p text:style-name="P5"/>
      <text:p text:style-name="P21">Coût <text:span text:style-name="T31">global de l’action :</text:span><text:span text:style-name="T20"> <text:s text:c="3"/>.</text:span><text:span text:style-name="T19">……... € <text:s text:c="2"/></text:span></text:p>
      <text:p text:style-name="P19"><text:span text:style-name="T35">dont :<text:tab/></text:span><text:span text:style-name="T24">Masse salariale :</text:span></text:p>
      <text:p text:style-name="P17"><text:tab/><text:span text:style-name="T28">Moyens matériels mobilisés :</text:span></text:p>
      <text:p text:style-name="P17"><text:tab/><text:span text:style-name="T28">Frais de déplacement liés à la réalisation de l’action :</text:span></text:p>
      <text:p text:style-name="P16"><text:tab/><text:span text:style-name="T13">Recours à des prestataires externes</text:span><text:span text:style-name="T25"> : </text:span><text:span text:style-name="T9">□ Oui<text:tab/><text:tab/>□ Non</text:span></text:p>
      <text:p text:style-name="P16"><text:span text:style-name="T9"><text:tab/><text:tab/>Si oui : nom des prestataires et coût des interventions </text:span><text:span text:style-name="T26">(joindre les devis)</text:span></text:p>
      <text:p text:style-name="P16"><text:span text:style-name="T25"><text:tab/></text:span><text:span text:style-name="T13">Dépenses de fonctionnement</text:span><text:span text:style-name="T25"> : … € soit … % du coût total de l’action</text:span></text:p>
      <text:p text:style-name="P22"><text:s text:c="23"/>Rappel : financées à hauteur de 10 % maximum et dans la limite de 5.000€</text:p>
      <text:p text:style-name="P27"/>
      <text:p text:style-name="P20">Ressources financières pour ce projet :</text:p>
      <text:p text:style-name="P18"><text:span text:style-name="T18"><text:s text:c="10"/>Montant </text:span><text:span text:style-name="T23">subvention </text:span><text:span text:style-name="T22">MILDECA</text:span><text:span text:style-name="T18"> sollicité</text:span><text:span text:style-name="T23">e</text:span><text:span text:style-name="T18"> :</text:span> <text:span text:style-name="T19">… <text:s/>€ soit … <text:s/>% du coût total de l’action</text:span></text:p>
      <text:p text:style-name="P23"/>
      <text:p text:style-name="P9"><text:span text:style-name="T19"><text:s text:c="10"/></text:span><text:span text:style-name="T21">Co-financement </text:span><text:span text:style-name="T22">FIPD</text:span><text:span text:style-name="T21"> sollicité </text:span><text:span text:style-name="T17">(prévention de la délinquance )</text:span><text:span text:style-name="T23"> </text:span><text:span text:style-name="T21">:</text:span></text:p>
      <text:p text:style-name="P13"/>
      <text:p text:style-name="P9"><text:span text:style-name="T14"><text:s text:c="3"/></text:span><text:span text:style-name="T32"> </text:span><text:span text:style-name="T10">Oui (dans ce cas, préciser le coût de l’action en lien avec les conduites addictives) <text:s text:c="4"/></text:span><text:span text:style-name="T14"> </text:span><text:span text:style-name="T33">Non</text:span></text:p>
      <text:p text:style-name="P14"/>
      <text:p text:style-name="P10"><text:s text:c="9"/>Autres subventions sollicitées pour la réalisation de l’action (préciser si prévisionnel ou acquis) :</text:p>
      <text:p text:style-name="P8"><text:tab/>-</text:p>
      <text:p text:style-name="P8"><text:tab/>-</text:p>
      <text:p text:style-name="P8"><text:tab/>-</text:p>
      <text:p text:style-name="P8"/>
      <text:p text:style-name="P15"><text:span text:style-name="T15">Rappel : </text:span><text:span text:style-name="T16">subvention dans la limite de 80 % du budget définitif du projet, toutes subventions publiques <text:tab/><text:tab/><text:tab/> <text:s/>confondues</text:span></text:p>
      <text:p text:style-name="P6"/>
      <text:p text:style-name="P4"/>
      <text:p text:style-name="P26"><text:span text:style-name="T30">Merci de joindre un </text:span><text:span text:style-name="T27">relevé d’identité bancaire</text:span><text:span text:style-name="T30"> (RIB) à votre dossi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22.701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padding-left="0.141cm" fo:padding-right="0.141cm" fo:padding-top="0.035cm" fo:padding-bottom="0.035cm" fo:border="0.51pt solid #000000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Police_20_par_20_défaut" style:display-name="Police par défaut" style:family="text"/>
    <style:style style:name="WW-Absatz-Standardschriftart11" style:family="text"/>
    <style:style style:name="WW-Police_20_par_20_défaut" style:display-name="WW-Police par défaut" style:family="text"/>
    <style:style style:name="WW-Absatz-Standardschriftart111" style:family="text"/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8080" fo:font-size="8pt" fo:font-style="italic" officeooo:paragraph-rsid="0036e9b1" style:font-size-asian="8pt" style:font-style-asian="italic" style:font-size-complex="8pt" style:font-style-complex="italic"/>
    </style:style>
    <style:style style:name="MP2" style:family="paragraph" style:parent-style-name="Footer">
      <style:text-properties fo:color="#808080" fo:font-size="8pt" fo:font-style="italic" officeooo:paragraph-rsid="00342996" style:font-size-asian="8pt" style:font-style-asian="italic" style:font-size-complex="8pt" style:font-style-complex="italic"/>
    </style:style>
    <style:style style:name="MT1" style:family="text">
      <style:text-properties officeooo:rsid="003aeebc"/>
    </style:style>
    <style:style style:name="MT2" style:family="text">
      <style:text-properties officeooo:rsid="00279f63"/>
    </style:style>
    <style:style style:name="MT3" style:family="text">
      <style:text-properties officeooo:rsid="0043f351"/>
    </style:style>
    <style:style style:name="MT4" style:family="text">
      <style:text-properties officeooo:rsid="0036e9b1"/>
    </style:style>
    <style:page-layout style:name="Mpm1">
      <style:page-layout-properties fo:page-width="21.001cm" fo:page-height="29.7cm" style:num-format="1" style:print-orientation="portrait" fo:margin-top="1.958cm" fo:margin-bottom="0.333cm" fo:margin-left="0.9cm" fo:margin-right="0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left="0cm" fo:margin-right="0cm" fo:margin-top="0.8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8cm" fo:margin-bottom="1.284cm" fo:margin-left="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 text:c="2"/></text:p>
        <text:p text:style-name="MP1"><text:s/><text:span text:style-name="MT1">MILDECA </text:span>20<text:span text:style-name="MT2">20</text:span><text:tab/><text:span text:style-name="MT3">F</text:span>iche <text:span text:style-name="MT4">budget du </text:span>projet</text:p>
        <text:p text:style-name="MP2"/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APPEL A PROJET</dc:title>
    <meta:creation-date>2020-02-13T16:55:17.403000000</meta:creation-date>
    <meta:editing-cycles>1</meta:editing-cycles>
    <meta:editing-duration>P0D</meta:editing-duration>
    <meta:generator>LibreOffice/5.4.7.2.M10$Windows_X86_64 LibreOffice_project/8dd9c36825e498b9b45c610823c1129a3ee183ba</meta:generator>
    <meta:document-statistic meta:table-count="0" meta:image-count="0" meta:object-count="1" meta:page-count="1" meta:paragraph-count="28" meta:word-count="209" meta:character-count="1333" meta:non-whitespace-character-count="1005"/>
    <meta:user-defined meta:name="Info 1"/>
    <meta:user-defined meta:name="Info 2"/>
    <meta:user-defined meta:name="Info 3"/>
    <meta:user-defined meta:name="Info 4"/>
  </office:meta>
</office:document-meta>
</file>